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line-height="115%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38" style:parent-style-name="Standard" style:family="paragraph">
      <style:paragraph-properties fo:text-align="justify" fo:line-height="115%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line-height="115%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9" style:parent-style-name="Standard" style:family="paragraph">
      <style:paragraph-properties fo:text-align="justify" fo:line-height="115%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115%"/>
    </style:style>
    <style:style style:name="P66" style:parent-style-name="Обычный" style:family="paragraph">
      <style:paragraph-properties fo:widows="2" fo:orphans="2" fo:text-align="justify" fo:margin-bottom="0.1111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71" style:parent-style-name="Обычный" style:family="paragraph">
      <style:paragraph-properties fo:widows="2" fo:orphans="2" fo:text-align="justify" fo:margin-bottom="0.1111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74" style:parent-style-name="Обычный" style:family="paragraph">
      <style:paragraph-properties fo:widows="2" fo:orphans="2" fo:text-align="justify" fo:margin-bottom="0.1111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81" style:parent-style-name="Обычный" style:family="paragraph">
      <style:paragraph-properties fo:widows="2" fo:orphans="2" fo:text-align="justify" fo:margin-bottom="0.1111i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85" style:parent-style-name="Standard" style:family="paragraph">
      <style:paragraph-properties fo:text-align="justify" fo:line-height="115%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1.6743in" style:use-optimal-column-width="false"/>
    </style:style>
    <style:style style:name="TableColumn89" style:family="table-column">
      <style:table-column-properties style:column-width="2.3812in" style:use-optimal-column-width="false"/>
    </style:style>
    <style:style style:name="TableColumn90" style:family="table-column">
      <style:table-column-properties style:column-width="1.218in" style:use-optimal-column-width="false"/>
    </style:style>
    <style:style style:name="TableColumn91" style:family="table-column">
      <style:table-column-properties style:column-width="1.8145in" style:use-optimal-column-width="false"/>
    </style:style>
    <style:style style:name="Table86" style:family="table">
      <style:table-properties style:width="7.4819in" fo:margin-left="-0.594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justify"/>
    </style:style>
    <style:style style:name="T9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6" style:parent-style-name="Обычный" style:family="paragraph">
      <style:paragraph-properties fo:widows="2" fo:orphans="2" fo:text-align="justify"/>
    </style:style>
    <style:style style:name="T9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justify"/>
    </style:style>
    <style:style style:name="T10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justify"/>
    </style:style>
    <style:style style:name="T11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justify"/>
    </style:style>
    <style:style style:name="T12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justify"/>
    </style:style>
    <style:style style:name="T14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41" style:parent-style-name="Обычный" style:family="paragraph">
      <style:paragraph-properties fo:widows="2" fo:orphans="2" fo:text-align="justify"/>
    </style:style>
    <style:style style:name="T14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justify"/>
    </style:style>
    <style:style style:name="T15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justify"/>
    </style:style>
    <style:style style:name="T15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/>
    </style:style>
    <style:style style:name="T16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justify"/>
    </style:style>
    <style:style style:name="T17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justify"/>
    </style:style>
    <style:style style:name="T18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justify"/>
    </style:style>
    <style:style style:name="T19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justify"/>
    </style:style>
    <style:style style:name="T19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justify"/>
    </style:style>
    <style:style style:name="T19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justify"/>
    </style:style>
    <style:style style:name="T19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justify"/>
    </style:style>
    <style:style style:name="T20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justify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justify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justify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justify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40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2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64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0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justify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35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36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justify"/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justify"/>
      <style:text-properties style:font-name="Times New Roman" style:font-name-complex="Times New Roman"/>
    </style:style>
    <style:style style:name="P417" style:parent-style-name="Standard" style:family="paragraph">
      <style:paragraph-properties fo:text-align="justify" fo:line-height="115%"/>
    </style:style>
    <style:style style:name="P418" style:parent-style-name="Обычный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19" style:parent-style-name="Обычный" style:family="paragraph">
      <style:paragraph-properties fo:margin-bottom="0.1111in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23" style:parent-style-name="Обычный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24" style:parent-style-name="Обычный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25" style:parent-style-name="Обычный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26" style:parent-style-name="Обычный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27" style:parent-style-name="Обычный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28" style:parent-style-name="Обычный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29" style:parent-style-name="Обычный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30" style:parent-style-name="Обычный" style:family="paragraph">
      <style:paragraph-properties fo:text-align="justify"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31" style:parent-style-name="Обычный" style:family="paragraph">
      <style:paragraph-properties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32" style:parent-style-name="Обычный" style:family="paragraph">
      <style:paragraph-properties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33" style:parent-style-name="Обычный" style:family="paragraph">
      <style:paragraph-properties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34" style:parent-style-name="Обычный" style:family="paragraph">
      <style:paragraph-properties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35" style:parent-style-name="Обычный" style:family="paragraph">
      <style:paragraph-properties fo:margin-bottom="0.1111in"/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36" style:parent-style-name="Обычный" style:family="paragraph">
      <style:paragraph-properties fo:margin-bottom="0.1111in"/>
      <style:text-properties style:font-name="Calibri" style:font-name-complex="F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37" style:parent-style-name="Обычный" style:family="paragraph">
      <style:paragraph-properties fo:margin-bottom="0.1111in"/>
      <style:text-properties style:font-name="Calibri" style:font-name-complex="F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38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<text:s text:c="111"/>Утверждаю</text:span></text:p>
      <text:p text:style-name="Standarduser"><text:span text:style-name="T3"><text:s text:c="111"/>Председатель КДН и ЗП</text:span></text:p>
      <text:p text:style-name="Standarduser"><text:span text:style-name="T4"><text:s text:c="113"/>А.Л.Прудко</text:span></text:p>
      <text:p text:style-name="Standarduser"><text:span text:style-name="T5"><text:s text:c="113"/>«____» <text:s/>___________ <text:s text:c="22"/></text:span></text:p>
      <text:p text:style-name="Standarduser"><text:span text:style-name="T6"><text:s text:c="99"/></text:span><text:span text:style-name="T7"><text:s text:c="17"/></text:span><text:span text:style-name="T8"><text:s text:c="62"/></text:span></text:p>
      <text:p text:style-name="Standarduser"><text:span text:style-name="T9"><text:s text:c="49"/></text:span><text:span text:style-name="T10">ПРОГРАММА</text:span></text:p>
      <text:p text:style-name="Standarduser"><text:span text:style-name="T11"><text:s text:c="29"/>реабилитации и адаптации<text:s/></text:span><text:span text:style-name="T12">семьи,</text:span></text:p>
      <text:p text:style-name="Standarduser"><text:span text:style-name="T13"><text:s text:c="20"/>находящейся <text:s text:c="2"/>в социально-опасном по</text:span><text:span text:style-name="T14">ложении</text:span></text:p>
      <text:p text:style-name="Standarduser"><text:span text:style-name="T15"><text:s text:c="42"/></text:span><text:span text:style-name="T16">с 20.03.2018 по 20.03.2019 гг. <text:s/></text:span><text:span text:style-name="T17"><text:s text:c="7"/></text:span></text:p>
      <text:p text:style-name="Standarduser"><text:span text:style-name="T18">1.</text:span><text:span text:style-name="T19">Ф.И.О. <text:s/>законного представителя: <text:s text:c="9"/></text:span><text:span text:style-name="T20">хххххххххххххх Дина Николаевна</text:span></text:p>
      <text:p text:style-name="P21"><text:span text:style-name="T22">2.Дата рождения: <text:s text:c="41"/></text:span><text:span text:style-name="T23">04.11.1984 г.р.</text:span></text:p>
      <text:p text:style-name="P24"><text:span text:style-name="T25">3.Адрес проживани</text:span><text:span text:style-name="T26">я/ адрес прописки:<text:s/></text:span><text:span text:style-name="T27"><text:s text:c="5"/>г. <text:s/>Кемерово ул. ххххххххххх 43/А</text:span></text:p>
      <text:p text:style-name="P28"><text:span text:style-name="T29">4.Место работы: <text:s text:c="34"/></text:span><text:span text:style-name="T30">Бар «Тайм -паблик», кухонная рабочая</text:span></text:p>
      <text:p text:style-name="P31"><text:span text:style-name="T32">5.Социальный статус семьи: <text:s text:c="2"/></text:span><text:span text:style-name="T33"><text:s text:c="21"/>полная</text:span></text:p>
      <text:p text:style-name="P34"><text:span text:style-name="T35">6.Условия проживания:<text:s/></text:span><text:span text:style-name="T36"><text:s/>Благоустроенный дом, две комнат</text:span><text:span text:style-name="T37">ы и кухня. У детей имеется личное спальное место, стол для выполнения домашних заданий, предметы первой необходимости.</text:span></text:p>
      <text:p text:style-name="P38"><text:span text:style-name="T39">7.Место учебы детей: <text:s text:c="9"/>ххххххххх</text:span><text:span text:style-name="T40"><text:s/>Виктор Павлович, <text:s/>МБОУ «СОШ №16», <text:s/>3 «Б» класс; хххххххххххх Кристина Павловна, 6 «В» класс</text:span></text:p>
      <text:p text:style-name="P41"><text:span text:style-name="T42">8.Характеристика отношений в семье:</text:span><text:span text:style-name="T43"><text:s/>семье<text:s/></text:span><text:span text:style-name="T44">(ведут здоровый образ жизни; один,<text:s/></text:span><text:span text:style-name="T45">оба родителя склонны к употреблению ПАВ</text:span><text:span text:style-name="T46">, частота проявления аморального поведения: систематически,<text:s/></text:span><text:span text:style-name="T47">редко</text:span><text:span text:style-name="T48">)</text:span></text:p>
      <text:p text:style-name="P49"><text:span text:style-name="T50">9.Характеристика с места учебы:<text:s/></text:span><text:span text:style-name="T51">Виктор за время учебы проявил себя исполн</text:span><text:span text:style-name="T52">ительным учеником. По всем предметам успевает на «хорошо» и «отлично». Понимает требования учителя и старается выполнять их. Внешний вид опрятный. Вредных привычек не имеет. Занятия без уважительных причин не пропускает. Кристина испытывает трудности в обу</text:span><text:span text:style-name="T53">чении. К выполнению домашних заданий относится небрежно.<text:s/></text:span><text:span text:style-name="T54">Требуется</text:span><text:span text:style-name="T55"><text:s/>постоянная помощь учителя.<text:s/></text:span><text:span text:style-name="T56">В</text:span><text:span text:style-name="T57"><text:s/>классе авторитетом не пользуется.<text:s/></text:span><text:span text:style-name="T58">С</text:span><text:span text:style-name="T59">покойная, ранимая.<text:s/></text:span></text:p>
      <text:p text:style-name="P60"><text:span text:style-name="T61">Основания постановки на учет<text:s/></text:span><text:span text:style-name="T62">(</text:span><text:span text:style-name="T63">постановление КДНиЗП Рудничного района № 18/5 от 20.02.2018г.ст.5.35.ч.1 Ко</text:span><text:span text:style-name="T64">АПРФ)</text:span></text:p>
      <text:p text:style-name="P65"/>
      <text:p text:style-name="P66"><text:bookmark-start text:name="_Hlk513302577"/><text:span text:style-name="T67">Цели:</text:span><text:span text:style-name="T68"><text:s/>воспитание законопослушной личности, профилактика противоправного поведения обучающегося, недопущение повторного правонарушения, помощь в решении проблем, возникающих в ходе обучения, сопровождение обучающегося «группы риска», воспитание</text:span><text:span text:style-name="T69"><text:s/>культуры поведения.</text:span><text:span text:style-name="T70"><text:s text:c="3"/></text:span></text:p>
      <text:p text:style-name="P71"><text:span text:style-name="T72">Задачи комплексной реабилитационной работы:</text:span><text:span text:style-name="T73"><text:s/>рейдовые посещения на дому, беседы с родителями, подростком, работа с психологом (при необходимости), взаимодействие с инспектором ПДН ОВД по Рудничному району г. Кемерово.</text:span></text:p>
      <text:p text:style-name="P74"><text:span text:style-name="T75">Основные формы<text:s/></text:span><text:span text:style-name="T76">коллективной работы с неблагополучным подростком:<text:s/></text:span><text:span text:style-name="T77">родительские<text:s/></text:span><text:span text:style-name="T78"><text:s/></text:span><text:span text:style-name="T79">собрания, педагогические советы, Совет профилактики, привлечение к общественному-полезному коллективному труду, диспуты, встречи, интеллектуальные игры, профилактические беседы, занятия в спор</text:span><text:span text:style-name="T80">тивных секциях, занятия в кружках.</text:span></text:p>
      <text:p text:style-name="P81"><text:span text:style-name="T82">Основные формы индивидуальной работы с неблагополучным подростком:<text:s/></text:span><text:span text:style-name="T83">личные беседы, анкетирование с целью психодиагностики, диагностики социального окружения, посещения на дому, контроль посещаемости и успеваемости, помощь<text:s/></text:span><text:span text:style-name="T84">в организации досуга, организация занятости в общественной работе, содействие в организации летнего отдыха, создание ситуации успешности, обращение к службам социальной помощи.</text:span></text:p>
      <text:p text:style-name="P85"><text:bookmark-end text:name="_Hlk513302577"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№</text:span></text:p>
            <text:p text:style-name="P96"><text:span text:style-name="T97">п/п</text:span></text:p>
          </table:table-cell>
          <table:table-cell table:style-name="TableCell98">
            <text:p text:style-name="P99"><text:span text:style-name="T100">Направление работы</text:span></text:p>
          </table:table-cell>
          <table:table-cell table:style-name="TableCell101">
            <text:p text:style-name="P102"><text:span text:style-name="T103">Формы работы</text:span></text:p>
          </table:table-cell>
          <table:table-cell table:style-name="TableCell104">
            <text:p text:style-name="P105"><text:span text:style-name="T106">Сроки реализации</text:span></text:p>
          </table:table-cell>
          <table:table-cell table:style-name="TableCell107">
            <text:p text:style-name="P108"><text:span text:style-name="T109">Исполнители</text:span></text:p>
          </table:table-cell>
        </table:table-row>
        <table:table-row table:style-name="TableRow110">
          <table:table-cell table:style-name="TableCell111">
            <text:p text:style-name="P112"><text:span text:style-name="T113">1.</text:span></text:p>
          </table:table-cell>
          <table:table-cell table:style-name="TableCell114">
            <text:p text:style-name="P115"><text:span text:style-name="T116">Оказание социально-педагогической и психологической помощи, методическая работа.</text:span></text:p>
          </table:table-cell>
          <table:table-cell table:style-name="TableCell117">
            <text:p text:style-name="P118"><text:span text:style-name="T119">Проведение психодиагностики (диагностика личности и родительско-подростковых отношений).</text:span></text:p>
          </table:table-cell>
          <table:table-cell table:style-name="TableCell120">
            <text:p text:style-name="P121"><text:span text:style-name="T122">Март, 2018г.</text:span></text:p>
          </table:table-cell>
          <table:table-cell table:style-name="TableCell123">
            <text:p text:style-name="P124"><text:span text:style-name="T125">Школьный педагог -психолог Е.Ю.Степанова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Проведение диагностики социал</text:span><text:span text:style-name="T134">ьного окружения.</text:span></text:p>
          </table:table-cell>
          <table:table-cell table:style-name="TableCell135">
            <text:p text:style-name="P136"><text:span text:style-name="T137">Март, 2018 г.</text:span></text:p>
          </table:table-cell>
          <table:table-cell table:style-name="TableCell138">
            <text:p text:style-name="P139"><text:span text:style-name="T140">Классный руководитель</text:span></text:p>
            <text:p text:style-name="P141"><text:span text:style-name="T142">Кравец Е.Н., классный руководитель Щербинин А.А.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Составление индивидуальной карточки на несовершеннолетнего.</text:span></text:p>
          </table:table-cell>
          <table:table-cell table:style-name="TableCell151">
            <text:p text:style-name="P152"><text:span text:style-name="T153">Март, 2018г.</text:span></text:p>
          </table:table-cell>
          <table:table-cell table:style-name="TableCell154">
            <text:p text:style-name="P155"><text:span text:style-name="T156">Классный руководитель Кравец Е.Н.., классный руководитель Щербинин А.А.<text:s/></text:span><text:span text:style-name="T157">инспектор ПДН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Составление карточки со шкалой определения поведения обучающегося.</text:span></text:p>
          </table:table-cell>
          <table:table-cell table:style-name="TableCell166">
            <text:p text:style-name="P167"><text:span text:style-name="T168">Март, 2018г.</text:span></text:p>
          </table:table-cell>
          <table:table-cell table:style-name="TableCell169">
            <text:p text:style-name="P170"><text:span text:style-name="T171">Школьный педагог -психолог Е.Ю.Степанова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Проведение консультаций для родителей.</text:span></text:p>
          </table:table-cell>
          <table:table-cell table:style-name="TableCell180">
            <text:p text:style-name="P181"><text:span text:style-name="T182">По необходимости</text:span></text:p>
          </table:table-cell>
          <table:table-cell table:style-name="TableCell183">
            <text:p text:style-name="P184"><text:span text:style-name="T185">Школьный педагог -психолог Е.Ю.Степанова, классный<text:s/></text:span><text:span text:style-name="T186">руководитель Кравец Е.Н., классный руководитель Щербинин А.А.</text:span></text:p>
          </table:table-cell>
        </table:table-row>
        <table:table-row table:style-name="TableRow187">
          <table:table-cell table:style-name="TableCell188">
            <text:p text:style-name="P189"><text:span text:style-name="T190">2..</text:span></text:p>
          </table:table-cell>
          <table:table-cell table:style-name="TableCell191">
            <text:p text:style-name="P192"><text:span text:style-name="T193">Работа с семьей, в которой проживает несовершеннолетний, склонный к совершению антиобщественного поступка.</text:span></text:p>
          </table:table-cell>
          <table:table-cell table:style-name="TableCell194">
            <text:p text:style-name="P195"><text:span text:style-name="T196">Оформление пакета документов для внесения представлений в КДН и ЗП.</text:span></text:p>
          </table:table-cell>
          <table:table-cell table:style-name="TableCell197">
            <text:p text:style-name="P198"><text:span text:style-name="T199">По мере<text:s/></text:span><text:span text:style-name="T200">необходимости</text:span></text:p>
          </table:table-cell>
          <table:table-cell table:style-name="TableCell201">
            <text:p text:style-name="P202"><text:span text:style-name="T203">Соц.педагог, классный руководитель Кравец Е.Н., классный руководитель Щербинин А.А.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Контроль за поведением и выполнением предписаний КДН и ЗП.</text:span></text:p>
          </table:table-cell>
          <table:table-cell table:style-name="TableCell212">
            <text:p text:style-name="P213">При поступлении предписания.</text:p>
          </table:table-cell>
          <table:table-cell table:style-name="TableCell214">
            <text:p text:style-name="P215"><text:span text:style-name="T216">Соц.педагог классный руководитель <text:s/>Кравец Е.Н., классный<text:s/></text:span><text:span text:style-name="T217">руководитель Щербинин А.А.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Профилактическая работа по предупреждению неуспеваемости.</text:span></text:p>
          </table:table-cell>
          <table:table-cell table:style-name="TableCell226">
            <text:p text:style-name="P227">Систематически в течение всего года.</text:p>
          </table:table-cell>
          <table:table-cell table:style-name="TableCell228">
            <text:p text:style-name="P229">Классный руководитель Кравец Е.Н., классный руководитель Щербинин А.А.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Индивидуальные беседы Виктора с классным руководителем.</text:span></text:p>
          </table:table-cell>
          <table:table-cell table:style-name="TableCell238">
            <text:p text:style-name="P239">Март, 2018г.</text:p>
            <text:p text:style-name="P240">14.03., 27.03.</text:p>
          </table:table-cell>
          <table:table-cell table:style-name="TableCell241">
            <text:p text:style-name="P242">Классный руководитель Кравец Е.Н.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Индивидуальные беседы Кристины с классным руководителем.</text:p>
          </table:table-cell>
          <table:table-cell table:style-name="TableCell250">
            <text:p text:style-name="P251">Март, 2018г.</text:p>
            <text:p text:style-name="P252">14.03., 27.03.</text:p>
          </table:table-cell>
          <table:table-cell table:style-name="TableCell253">
            <text:p text:style-name="P254">Классный руководитель Щербинин А.А.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Индивидуальные беседы классного руководителя с матерью<text:s/>Д.Н.Рыбниковой.</text:p>
          </table:table-cell>
          <table:table-cell table:style-name="TableCell262">
            <text:p text:style-name="P263">Март, 2018г.</text:p>
            <text:p text:style-name="P264">28.03.</text:p>
          </table:table-cell>
          <table:table-cell table:style-name="TableCell265">
            <text:p text:style-name="P266">Классный руководитель Кравец Е.Н.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Индивидуальные беседы классного руководителя с матерью Д.Н.Рыбниковой.</text:p>
          </table:table-cell>
          <table:table-cell table:style-name="TableCell274">
            <text:p text:style-name="P275">05.04.2018г.</text:p>
          </table:table-cell>
          <table:table-cell table:style-name="TableCell276">
            <text:p text:style-name="P277">Классный руководитель Щербинин А.А.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Контроль за посещением уроков.</text:p>
          </table:table-cell>
          <table:table-cell table:style-name="TableCell285">
            <text:p text:style-name="P286">Ежедневно</text:p>
          </table:table-cell>
          <table:table-cell table:style-name="TableCell287">
            <text:p text:style-name="P288">Классный<text:s/>руководитель Кравец Е.Н.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Патронаж семьи во время весенних каникул с целью выяснения занятости Виктора во внеурочное время.</text:p>
          </table:table-cell>
          <table:table-cell table:style-name="TableCell296">
            <text:p text:style-name="P297">Март, 2018г.</text:p>
            <text:p text:style-name="P298">29.03.</text:p>
          </table:table-cell>
          <table:table-cell table:style-name="TableCell299">
            <text:p text:style-name="P300">Социальный педагог, классный руководитель Кравец Е.Н., классный руководитель Щербинин А.А.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Индивидуальные<text:s/>консультации родителей школьным педагогом-психологом.</text:p>
          </table:table-cell>
          <table:table-cell table:style-name="TableCell308">
            <text:p text:style-name="P309">Апрель, 2018г.</text:p>
            <text:p text:style-name="P310">02.04.</text:p>
          </table:table-cell>
          <table:table-cell table:style-name="TableCell311">
            <text:p text:style-name="P312">Школьный педагог-психолог.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Приглашение на Совет профилактики.</text:p>
          </table:table-cell>
          <table:table-cell table:style-name="TableCell320">
            <text:p text:style-name="P321">По требованию классного руководителя.</text:p>
          </table:table-cell>
          <table:table-cell table:style-name="TableCell322">
            <text:p text:style-name="P323">Классный руководитель Кравец Е.Н., Щербинин А.А.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Организация занятости<text:s/></text:span><text:span text:style-name="T332">Виктора и Кристины в летний период.</text:span></text:p>
          </table:table-cell>
          <table:table-cell table:style-name="TableCell333">
            <text:p text:style-name="P334">Июнь</text:p>
            <text:p text:style-name="P335">Июль</text:p>
            <text:p text:style-name="P336">Август</text:p>
          </table:table-cell>
          <table:table-cell table:style-name="TableCell337">
            <text:p text:style-name="P338"><text:span text:style-name="T339">Классный руководитель Кравец Е.Н., классный руководитель Щербинин А.А. социальный педагог, зам.директора по ВР Н.П.Сидорова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Патронаж семьи в летний период с целью выявления занятости Виктора во<text:s/>внеурочное время.</text:p>
          </table:table-cell>
          <table:table-cell table:style-name="TableCell347">
            <text:p text:style-name="P348">Летний период</text:p>
          </table:table-cell>
          <table:table-cell table:style-name="TableCell349">
            <text:p text:style-name="P350">Социальный педагог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Диагностическая работа с Виктором.</text:p>
          </table:table-cell>
          <table:table-cell table:style-name="TableCell358">
            <text:p text:style-name="P359">Сентябрь-октябрь, 2018г.</text:p>
          </table:table-cell>
          <table:table-cell table:style-name="TableCell360">
            <text:p text:style-name="P361">Школьный педагог -психолог Е.Ю.Степанова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Профилактическая работа с Виктором.</text:p>
          </table:table-cell>
          <table:table-cell table:style-name="TableCell369">
            <text:p text:style-name="P370">Ноябрь-декабрь, 2018г.</text:p>
          </table:table-cell>
          <table:table-cell table:style-name="TableCell371">
            <text:p text:style-name="P372">Школьный педагог -психолог<text:s/>Е.Ю.Степанова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Привлечения Виктора к участию в школьном мероприятии, посвященном Новому году.</text:p>
          </table:table-cell>
          <table:table-cell table:style-name="TableCell380">
            <text:p text:style-name="P381">Декабрь, 2018г.</text:p>
          </table:table-cell>
          <table:table-cell table:style-name="TableCell382">
            <text:p text:style-name="P383">Зам.директора по ВР Н.П.Сидорова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Индивидуальные беседы с Виктором.</text:p>
          </table:table-cell>
          <table:table-cell table:style-name="TableCell391">
            <text:p text:style-name="P392">Январь, 2019г.</text:p>
          </table:table-cell>
          <table:table-cell table:style-name="TableCell393">
            <text:p text:style-name="P394">Школьный педагог -психолог Е.Ю.Степанова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Привлечение<text:s/>Виктора к участию в школьном мероприятии, посвященном Дню защитника Отечества.</text:p>
          </table:table-cell>
          <table:table-cell table:style-name="TableCell402">
            <text:p text:style-name="P403">Февраль, 2019г.</text:p>
          </table:table-cell>
          <table:table-cell table:style-name="TableCell404">
            <text:p text:style-name="P405">Зам.директора по ВР Н.П.Сидорова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Консультации и дополнительные занятия по предметам.</text:p>
          </table:table-cell>
          <table:table-cell table:style-name="TableCell413">
            <text:p text:style-name="P414">Март, 2019г.</text:p>
          </table:table-cell>
          <table:table-cell table:style-name="TableCell415">
            <text:p text:style-name="P416">Классный руководитель Кравец Е.Н., классный руководитель<text:s/>Щербинин А.А и учителя-предметники.</text:p>
          </table:table-cell>
        </table:table-row>
      </table:table>
      <text:p text:style-name="P417"/>
      <text:p text:style-name="P418"><text:bookmark-start text:name="_Hlk513311322"/>Результат реализации программы (динамика положительная, волнообразная, отрицательная)</text:p>
      <text:p text:style-name="P419"><text:span text:style-name="T42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2">____________________________________________________________________________________________________________________________________________________</text:span></text:p>
      <text:p text:style-name="P423">Снят с учета ______________________________________________________</text:p>
      <text:p text:style-name="P424">__________________________________________________________________</text:p>
      <text:p text:style-name="P425">Рекомендации по дальнейшей работе – продолжить реализацию программы 1. с построением эффективной системы сопровождения 2. продолжить реализацию адекватной программы сопровождения ______________________</text:p>
      <text:p text:style-name="P426">__________________________________________________________________</text:p>
      <text:p text:style-name="P427">__________________________________________________________________</text:p>
      <text:p text:style-name="P428">__________________________________________________________________</text:p>
      <text:p text:style-name="P429">Повторная постановка с _________________ по _________________________</text:p>
      <text:p text:style-name="P4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1">Директор <text:s/>МБОУ «СОШ № 16»<text:tab/><text:tab/><text:tab/>О.В. Абразумова</text:p>
      <text:p text:style-name="P432">Председатель школьного</text:p>
      <text:p text:style-name="P433">Совета профилактики</text:p>
      <text:p text:style-name="P434">Ответственный за<text:s/><text:tab/><text:tab/><text:tab/><text:tab/><text:tab/>О.В.Филонова</text:p>
      <text:p text:style-name="P435">составление программы<text:s/><text:tab/></text:p>
      <text:p text:style-name="P436"/>
      <text:p text:style-name="P437"/>
      <text:p text:style-name="P438"><text:bookmark-end text:name="_Hlk5133113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F" fo:color="#00000A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Heading" style:nex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сана Филонова</meta:initial-creator>
    <dc:creator>Windows User</dc:creator>
    <meta:creation-date>2019-01-21T12:09:00Z</meta:creation-date>
    <dc:date>2019-01-21T12:22:00Z</dc:date>
    <meta:template xlink:href="Normal" xlink:type="simple"/>
    <meta:editing-cycles>5</meta:editing-cycles>
    <meta:editing-duration>PT600S</meta:editing-duration>
    <meta:document-statistic meta:page-count="1" meta:paragraph-count="18" meta:word-count="1352" meta:character-count="9045" meta:row-count="64" meta:non-whitespace-character-count="7711"/>
  </office:meta>
</office:document-meta>
</file>